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4" style:family="paragraph" style:parent-style-name="Standard">
      <style:paragraph-properties style:text-autospace="none"/>
      <style:text-properties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6.244cm" fo:margin-right="0cm" fo:text-indent="1.249cm" style:auto-text-indent="false" style:text-autospace="none"/>
      <style:text-properties style:font-name-asian="Arial" style:font-name-complex="Arial"/>
    </style:style>
    <style:style style:name="P8" style:family="paragraph" style:parent-style-name="Standard">
      <style:paragraph-properties style:text-autospace="none"/>
      <style:text-properties fo:font-size="9pt" style:font-name-asian="Arial" style:font-size-asian="9pt" style:font-name-complex="Arial" style:font-size-complex="9pt"/>
    </style:style>
    <style:style style:name="P9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 text:c="120"/>Załącznik nr 2</text:p>
      <text:p text:style-name="P1"/>
      <text:p text:style-name="P1">.........................................................</text:p>
      <text:p text:style-name="P1">(nazwa i adres wykonawcy)</text:p>
      <text:p text:style-name="P4"><text:s text:c="52"/></text:p>
      <text:p text:style-name="P4"/>
      <text:p text:style-name="P5">OŚWIADCZENIE</text:p>
      <text:p text:style-name="P1"/>
      <text:p text:style-name="P6"><text:span text:style-name="T1">Zgodnie z art. 22 ust. 1 ustawy z dnia 29 stycznia 2004r. Prawo zamówień publicznych (tekst jednolity Dz. U. 2007r. Nr 223, poz. 1655 z późn. zm.), składając ofertę w przetargu na <text:s/></text:span><text:span text:style-name="T2">„Modernizację drogi gminnej w miejscowości Brzozowica stanowiącej dojazd do gruntów rolnych” </text:span><text:span text:style-name="T1">w imieniu reprezentowanej przeze mnie (nas) firmy oświadczam (oświadczamy), że </text:span>spełniamy warunki dotyczące:</text:p>
      <text:list xml:id="list32528989" text:style-name="WW8Num6">
        <text:list-item>
          <text:list>
            <text:list-header>
              <text:p text:style-name="P9">1).posiadania uprawnień do wykonywania określonej działalności lub czynności, jeżeli przepisy prawa nakładają obowiązek ich posiadania,</text:p>
              <text:p text:style-name="P9">2).posiadania wiedzy i doświadczenia,</text:p>
              <text:p text:style-name="P9">3).dysponowania odpowiednim potencjałem technicznym oraz osobami zdolnymi do wykonania zamówienia,</text:p>
              <text:p text:style-name="P9">4).sytuacji ekonomicznej i finansowej</text:p>
            </text:list-header>
          </text:list>
        </text:list-item>
      </text:list>
      <text:p text:style-name="P3"/>
      <text:p text:style-name="P3">Prawdziwość powyższych danych potwierdzam własnoręcznym podpisem /potwierdzamy własnoręcznymi podpisami, świadom/świadomi odpowiedzialności karnej z art. 233 Kodeksu Karnego.</text:p>
      <text:p text:style-name="P1"/>
      <text:p text:style-name="P1"/>
      <text:p text:style-name="P1">Miejscowość: ..........................................</text:p>
      <text:p text:style-name="P1">Data:........................................................ </text:p>
      <text:p text:style-name="P1"/>
      <text:p text:style-name="P1"><text:s text:c="61"/></text:p>
      <text:p text:style-name="P1"/>
      <text:p text:style-name="P1"/>
      <text:p text:style-name="P7"><text:s/>..…….............................................................................</text:p>
      <text:p text:style-name="P8"><text:s text:c="103"/>(podpis osoby uprawnionej do reprezentowani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6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27T12:41:53.60</dc:date>
    <meta:editing-duration>PT00H03M1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126" meta:character-count="1560"/>
  </office:meta>
</office:document-meta>
</file>